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5.259in"/>
    </style:style>
    <style:style style:name="TableColumn5" style:family="table-column">
      <style:table-column-properties style:column-width="1.2104in"/>
    </style:style>
    <style:style style:name="Table3" style:family="table">
      <style:table-properties style:width="6.4694in" fo:margin-left="0in" table:align="left"/>
    </style:style>
    <style:style style:name="TableRow6" style:family="table-row">
      <style:table-row-properties style:min-row-height="0.345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Row11" style:family="table-row">
      <style:table-row-properties style:min-row-height="0.354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 style:min-row-height="0.345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 style:min-row-height="0.354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 style:min-row-height="0.34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3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Row48" style:family="table-row">
      <style:table-row-properties style:min-row-height="0.345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0.354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 style:min-row-height="0.3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 style:min-row-height="0.473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 style:min-row-height="0.29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 style:min-row-height="0.354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Row88" style:family="table-row">
      <style:table-row-properties style:min-row-height="0.522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 style:min-row-height="0.354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9" style:parent-style-name="Normalny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Row103" style:family="table-row">
      <style:table-row-properties style:min-row-height="0.24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left="2.95in">
        <style:tab-stops/>
      </style:paragraph-properties>
    </style:style>
    <style:style style:name="P110" style:parent-style-name="Normalny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>Sośnicowice dnia………………………………</text:p>
      <text:p text:style-name="P2">OŚWIADCZENIE</text:p>
      <text:p text:style-name="Normalny">Ja,…………………………………………………………………………………………. zamieszkały w …………………………….…….</text:p>
      <text:p text:style-name="Normalny">Przy ulicy……………………………………………………………………Nr domu………………………..mieszkania………………</text:p>
      <text:p text:style-name="Normalny">Przekazuję wskazane poniżej odpady, które<text:s/>pochodzą z mojego gospodarstwa domowego:</text:p>
      <text:p text:style-name="Normalny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odzaje odpadów</text:p>
          </table:table-cell>
          <table:table-cell table:style-name="TableCell9">
            <text:p text:style-name="P10">Zaznacz właściwie</text:p>
          </table:table-cell>
        </table:table-row>
        <table:table-row table:style-name="TableRow11">
          <table:table-cell table:style-name="TableCell12">
            <text:p text:style-name="P13">BIOODPADY</text:p>
            <text:p text:style-name="P14"><text:span text:style-name="T15">(</text:span><text:span text:style-name="T16">np. trawa, liście, gałęzie</text:span><text:span text:style-name="T17">)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OPONY</text:p>
            <text:p text:style-name="P23">(<text:span text:style-name="T24">tylko samochody osobowe</text:span>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BUDOWLANO-ROZBIÓRKOWE</text:p>
            <text:p text:style-name="P30">(z drobnych prac remontowych budynków mieszkalnych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GRUZ</text:p>
            <text:p text:style-name="P36">(<text:span text:style-name="T37">czysty<text:s/></text:span><text:span text:style-name="T38">betonowy, ceglany</text:span>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WIELKOABARYTY</text:p>
            <text:p text:style-name="P44">(<text:span text:style-name="T45">szafy, krzesła, tapczany, materace, dywany ,rowery</text:span>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IELKOGABARYTY</text:p>
            <text:p text:style-name="P51">(<text:span text:style-name="T52">okna, drzwi, panele podłogowe</text:span>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HEMIKALIA</text:p>
            <text:p text:style-name="P58">(<text:span text:style-name="T59">oleje, tłuszcze, farby, kleje, detergenty</text:span>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ZUŻYTE BATERIE I AKUMULATOR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ZUŻYTY SPRZĘT<text:s/>ELEKTRYCZNY I ELEKTRONICZNY</text:p>
            <text:p text:style-name="P70">(<text:span text:style-name="T71">pralki kompletne, lodówki kompletne, lampy, kable,<text:s/></text:span><text:span text:style-name="T72">kuchenki indukcyjne,<text:s/></text:span><text:span text:style-name="T73">monitory telewizory kompletne, komputery kompletne, itp.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DZIEŻ TEKSTYLI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APIER</text:p>
            <text:p text:style-name="P84">(<text:span text:style-name="T85">gazety, kartony, tektura</text:span>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WORZYWA SZTUCZNE</text:p>
            <text:p text:style-name="P91">(<text:span text:style-name="T92">nakrętki, opakowania po napojach PET,<text:s/></text:span><text:span text:style-name="T93">chemii gospodarczej, woreczki, torebki, reklamówki opakowania wielomateriałowe – karton po napojach, mleku</text:span>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ZKŁO</text:p>
            <text:p text:style-name="P99">(<text:span text:style-name="T100">szklane butelki, słoiki po żywności i napojach</text:span>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ETAL</text:p>
            <text:p text:style-name="P106">(pokrywki słoików, folia aluminiowa, opakowania metalowe i aluminiowe w<text:s/>postaci puszek czy pudełek)</text:p>
          </table:table-cell>
          <table:table-cell table:style-name="TableCell107">
            <text:p text:style-name="P108"/>
          </table:table-cell>
        </table:table-row>
      </table:table>
      <text:p text:style-name="Normalny"/>
      <text:p text:style-name="Normalny">Odpady dostarczyłem pojazdem marki …………………………… o numerze rejestracyjnym ………………………..</text:p>
      <text:p text:style-name="Normalny">Oświadczam, że nie prowadzę działalności gospodarczej związanej z rodzajem oddanych odpadów. Oświadczam, że uiszczam opłatę za<text:s/>gospodarowanie odpadami komunalnymi dla nieruchomości, na której zamieszkuję zgodnie ze złożoną deklaracją.</text:p>
      <text:p text:style-name="P109"><text:s text:c="4"/>…………………………………………………………….</text:p>
      <text:p text:style-name="P110">(czytelny podpis Mieszkańca Gminy Sośnicowic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</meta:initial-creator>
    <dc:creator>Marek</dc:creator>
    <meta:creation-date>2021-12-14T08:46:00Z</meta:creation-date>
    <dc:date>2021-12-15T08:35:00Z</dc:date>
    <meta:print-date>2021-12-15T08:27:00Z</meta:print-date>
    <meta:template xlink:href="Normal" xlink:type="simple"/>
    <meta:editing-cycles>3</meta:editing-cycles>
    <meta:editing-duration>PT3840S</meta:editing-duration>
    <meta:document-statistic meta:page-count="1" meta:paragraph-count="3" meta:word-count="235" meta:character-count="1647" meta:row-count="11" meta:non-whitespace-character-count="1415"/>
  </office:meta>
</office:document-meta>
</file>